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bloko-font-family-header-ov" svg:font-family="var bloko-font-family-header-ov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margin-top="0in" fo:margin-bottom="0in" fo:line-height="111%"/>
      <style:text-properties style:font-name="var bloko-font-family-header-ov"/>
    </style:style>
    <style:style style:name="S1" style:family="section">
      <style:section-properties fo:margin-left="0in" fo:margin-right="0in" style:writing-mode="lr-tb"/>
    </style:style>
    <style:style style:name="P2" style:parent-style-name="Заголовок1" style:family="paragraph">
      <style:paragraph-properties fo:text-align="justify" fo:margin-top="0in" fo:margin-bottom="0in" fo:line-height="115%"/>
    </style:style>
    <style:style style:name="T3" style:parent-style-name="Основнойшрифтабзаца" style:family="text">
      <style:text-properties style:font-name="var bloko-font-family-header-ov" fo:font-weight="normal" style:font-weight-asian="normal" fo:color="#2A3137"/>
    </style:style>
    <style:style style:name="T4" style:parent-style-name="Основнойшрифтабзаца" style:family="text">
      <style:text-properties style:font-name="Times New Roman" fo:font-weight="normal" style:font-weight-asian="normal" fo:color="#2A3137"/>
    </style:style>
    <style:style style:name="P5" style:parent-style-name="Textbody" style:family="paragraph">
      <style:paragraph-properties fo:text-align="justify" fo:margin-bottom="0in"/>
    </style:style>
    <style:style style:name="T6" style:parent-style-name="Основнойшрифтабзаца" style:family="text">
      <style:text-properties style:font-name="Times New Roman" fo:font-size="18pt" style:font-size-asian="18pt"/>
    </style:style>
    <style:style style:name="T7" style:parent-style-name="Основнойшрифтабзаца" style:family="text">
      <style:text-properties style:font-name="Times New Roman" fo:color="#2A3137" fo:font-size="18pt" style:font-size-asian="18pt"/>
    </style:style>
    <style:style style:name="T8" style:parent-style-name="Основнойшрифтабзаца" style:family="text">
      <style:text-properties style:font-name="Times New Roman" fo:color="#2A3137"/>
    </style:style>
    <style:style style:name="T9" style:parent-style-name="Основнойшрифтабзаца" style:family="text">
      <style:text-properties style:font-name="Times New Roman" fo:color="#2A3137" fo:background-color="#FFFFFF"/>
    </style:style>
    <style:style style:name="T10" style:parent-style-name="Основнойшрифтабзаца" style:family="text">
      <style:text-properties style:font-name="Times New Roman" fo:color="#2A3137" fo:font-size="18pt" style:font-size-asian="18pt" fo:background-color="#FFFFFF"/>
    </style:style>
    <style:style style:name="T11" style:parent-style-name="Основнойшрифтабзаца" style:family="text">
      <style:text-properties style:font-name="Times New Roman"/>
    </style:style>
    <style:style style:name="T12" style:parent-style-name="Основнойшрифтабзаца" style:family="text">
      <style:text-properties style:font-name="Times New Roman" fo:font-size="18pt" style:font-size-asian="18pt"/>
    </style:style>
    <style:style style:name="S2" style:family="section">
      <style:section-properties fo:margin-left="0in" fo:margin-right="0in" style:writing-mode="lr-tb"/>
    </style:style>
    <style:style style:name="P13" style:parent-style-name="Standard" style:family="paragraph">
      <style:paragraph-properties fo:text-align="justify" fo:line-height="115%" fo:margin-right="0.0833in"/>
    </style:style>
    <style:style style:name="T14" style:parent-style-name="Основнойшрифтабзаца" style:family="text">
      <style:text-properties style:font-name="Times New Roman" fo:color="#468FFD" fo:font-size="18pt" style:font-size-asian="18pt"/>
    </style:style>
    <style:style style:name="P15" style:parent-style-name="Standard" style:family="paragraph">
      <style:paragraph-properties fo:text-align="justify" fo:line-height="150%"/>
      <style:text-properties style:font-name="Times New Roman" fo:color="#768694"/>
    </style:style>
    <style:style style:name="P16" style:parent-style-name="Standard" style:family="paragraph">
      <style:paragraph-properties fo:text-align="justify" fo:margin-bottom="0.1965in"/>
    </style:style>
    <style:style style:name="P17" style:parent-style-name="Textbody" style:family="paragraph">
      <style:paragraph-properties fo:text-align="justify" fo:margin-bottom="0in" fo:line-height="156%"/>
    </style:style>
    <style:style style:name="T18" style:parent-style-name="Основнойшрифтабзаца" style:family="text">
      <style:text-properties style:font-name="Times New Roman" fo:color="#2A3137" fo:font-size="10.5pt" style:font-size-asian="10.5pt" fo:background-color="#FFFFFF"/>
    </style:style>
    <style:style style:name="T19" style:parent-style-name="Основнойшрифтабзаца" style:family="text">
      <style:text-properties style:font-name="Times New Roman" fo:color="#2A3137" fo:font-size="10.5pt" style:font-size-asian="10.5pt"/>
    </style:style>
    <style:style style:name="P20" style:parent-style-name="Textbody" style:family="paragraph">
      <style:paragraph-properties fo:text-align="justify" fo:margin-bottom="0in" fo:line-height="156%"/>
    </style:style>
    <style:style style:name="T21" style:parent-style-name="Основнойшрифтабзаца" style:family="text">
      <style:text-properties style:font-name="Times New Roman" fo:color="#2A3137" fo:font-size="10.5pt" style:font-size-asian="10.5pt" fo:background-color="#FFFFFF"/>
    </style:style>
    <style:style style:name="T22" style:parent-style-name="Основнойшрифтабзаца" style:family="text">
      <style:text-properties style:font-name="Times New Roman" fo:color="#2A3137" fo:font-size="10.5pt" style:font-size-asian="10.5pt"/>
    </style:style>
    <style:style style:name="P23" style:parent-style-name="Textbody" style:family="paragraph">
      <style:paragraph-properties fo:text-align="justify" fo:margin-bottom="0in" fo:line-height="156%"/>
    </style:style>
    <style:style style:name="T24" style:parent-style-name="StrongEmphasis" style:family="text">
      <style:text-properties style:font-name="Times New Roman" fo:font-weight="normal" style:font-weight-asian="normal" fo:color="#2A3137" fo:font-size="10.5pt" style:font-size-asian="10.5pt"/>
    </style:style>
    <style:style style:name="P25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26" style:parent-style-name="Textbody" style:family="paragraph">
      <style:paragraph-properties fo:text-align="justify" fo:margin-bottom="0in" fo:line-height="156%"/>
    </style:style>
    <style:style style:name="T27" style:parent-style-name="Основнойшрифтабзаца" style:family="text">
      <style:text-properties style:font-name="Times New Roman" fo:color="#2A3137" fo:font-size="10.5pt" style:font-size-asian="10.5pt"/>
    </style:style>
    <style:style style:name="T28" style:parent-style-name="StrongEmphasis" style:family="text">
      <style:text-properties style:font-name="Times New Roman" fo:font-weight="normal" style:font-weight-asian="normal" fo:color="#2A3137" fo:font-size="10.5pt" style:font-size-asian="10.5pt"/>
    </style:style>
    <style:style style:name="T29" style:parent-style-name="Основнойшрифтабзаца" style:family="text">
      <style:text-properties style:font-name="Times New Roman" fo:color="#2A3137" fo:font-size="10.5pt" style:font-size-asian="10.5pt"/>
    </style:style>
    <style:style style:name="T30" style:parent-style-name="Основнойшрифтабзаца" style:family="text">
      <style:text-properties style:font-name="Times New Roman" fo:color="#2A3137" fo:font-size="10.5pt" style:font-size-asian="10.5pt"/>
    </style:style>
    <style:style style:name="T31" style:parent-style-name="Основнойшрифтабзаца" style:family="text">
      <style:text-properties style:font-name="Times New Roman" fo:color="#2A3137" fo:font-size="10.5pt" style:font-size-asian="10.5pt"/>
    </style:style>
    <style:style style:name="T32" style:parent-style-name="Основнойшрифтабзаца" style:family="text">
      <style:text-properties style:font-name="Times New Roman" fo:color="#2A3137" fo:font-size="10.5pt" style:font-size-asian="10.5pt"/>
    </style:style>
    <style:style style:name="P33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34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35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36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37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38" style:parent-style-name="Textbody" style:family="paragraph">
      <style:paragraph-properties fo:text-align="justify" fo:margin-bottom="0in" fo:line-height="156%"/>
    </style:style>
    <style:style style:name="T39" style:parent-style-name="Основнойшрифтабзаца" style:family="text">
      <style:text-properties style:font-name="Times New Roman" fo:color="#2A3137" fo:font-size="10.5pt" style:font-size-asian="10.5pt"/>
    </style:style>
    <style:style style:name="T40" style:parent-style-name="Основнойшрифтабзаца" style:family="text">
      <style:text-properties style:font-name="Times New Roman" fo:color="#2A3137" fo:font-size="10.5pt" style:font-size-asian="10.5pt"/>
    </style:style>
    <style:style style:name="T41" style:parent-style-name="Основнойшрифтабзаца" style:family="text">
      <style:text-properties style:font-name="Times New Roman" fo:color="#468FFD" fo:font-size="10.5pt" style:font-size-asian="10.5pt"/>
    </style:style>
    <style:style style:name="P42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43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44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45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46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47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48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49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50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51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52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53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54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55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56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57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58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59" style:parent-style-name="Textbody" style:family="paragraph">
      <style:paragraph-properties fo:text-align="justify" fo:margin-bottom="0in" fo:line-height="156%"/>
    </style:style>
    <style:style style:name="T60" style:parent-style-name="StrongEmphasis" style:family="text">
      <style:text-properties style:font-name="Times New Roman" fo:font-weight="normal" style:font-weight-asian="normal" fo:color="#2A3137" fo:font-size="10.5pt" style:font-size-asian="10.5pt"/>
    </style:style>
    <style:style style:name="P61" style:parent-style-name="Textbody" style:family="paragraph">
      <style:paragraph-properties fo:text-align="justify" fo:margin-bottom="0in" fo:line-height="156%" fo:margin-left="0in" fo:text-indent="0in">
        <style:tab-stops/>
      </style:paragraph-properties>
      <style:text-properties style:font-name="Times New Roman" fo:color="#2A3137" fo:font-size="10.5pt" style:font-size-asian="10.5pt"/>
    </style:style>
    <style:style style:name="P62" style:parent-style-name="Textbody" style:family="paragraph">
      <style:paragraph-properties fo:text-align="justify" fo:margin-bottom="0in" fo:line-height="156%"/>
    </style:style>
    <style:style style:name="T63" style:parent-style-name="StrongEmphasis" style:family="text">
      <style:text-properties style:font-name="Times New Roman" fo:font-weight="normal" style:font-weight-asian="normal" fo:color="#2A3137" fo:font-size="10.5pt" style:font-size-asian="10.5pt"/>
    </style:style>
    <style:style style:name="P64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65" style:parent-style-name="Textbody" style:family="paragraph">
      <style:paragraph-properties fo:text-align="justify" fo:margin-bottom="0in" fo:line-height="156%"/>
      <style:text-properties style:font-name="Times New Roman" fo:color="#2A3137" fo:font-size="10.5pt" style:font-size-asian="10.5pt"/>
    </style:style>
    <style:style style:name="P66" style:parent-style-name="Textbody" style:family="paragraph">
      <style:paragraph-properties fo:text-align="justify" fo:margin-bottom="0.4166in" fo:line-height="156%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h text:style-name="P1" text:outline-level="1">Заведующий делопроизводством</text:h>
      <text:section text:name="Sect1" text:style-name="S1">
        <text:soft-page-break/>
        <text:h text:style-name="P2" text:outline-level="1"><text:span text:style-name="T3">З</text:span><text:span text:style-name="T4">аведующий делопроизводством</text:span></text:h>
        <text:p text:style-name="P5"><text:span text:style-name="T6">о</text:span><text:span text:style-name="T7">от 36 172</text:span><text:span text:style-name="T8"> ₽</text:span><text:span text:style-name="T9"> </text:span><text:span text:style-name="T10">до вычета налогов</text:span><text:span text:style-name="T11"><text:s/></text:span><text:span text:style-name="T12">т 36 172 ₽ до вычета налогов</text:span></text:p>
      </text:section>
      <text:section text:name="Sect2" text:style-name="S2">
        <text:p text:style-name="P13"><text:a xlink:href="https://ivanovo.hh.ru/employer/4448296?hhtmFrom=vacancy" office:target-frame-name="_top" xlink:show="replace"><text:span text:style-name="T14">Управление благоустройства Администрации города Иванова</text:span></text:a></text:p>
        <text:p text:style-name="P15"/>
        <text:p text:style-name="P16"><text:a xlink:href="https://ivanovo.hh.ru/search/vacancy/map?vacancy_id=95599264&amp;hhtmFrom=vacancy" office:target-frame-name="_top" xlink:show="replace"/></text:p>
        <text:p text:style-name="P17"><text:span text:style-name="T18">Требуемый опыт работы: </text:span><text:span text:style-name="T19">1–3 года</text:span></text:p>
        <text:p text:style-name="P20"><text:span text:style-name="T21">Полная занятость, </text:span><text:span text:style-name="T22">полный день</text:span></text:p>
        <text:p text:style-name="P23"><text:span text:style-name="T24">Обязанности:</text:span></text:p>
        <text:p text:style-name="P25">Правильное оформление, обработка и сохранность трудовых книжек, личных дел работников Управления, руководителей учреждений, подведомственных управлению благоустройства Администрации города Иванова (далее – подведомственных учреждений);</text:p>
        <text:p text:style-name="P26"><text:span text:style-name="T27">Передача<text:s/></text:span><text:span text:style-name="T28">сведений о трудовой деятельности зарегистрированного лица (форма СЗВ-ТД) в форме электронного документа посредством сервиса электронной отчетности СБИС в Пенсионный фонд РФ - </text:span><text:span text:style-name="T29">в случаях перево</text:span><text:span text:style-name="T30">да на другую постоянную работу, подачи зарегистрированным лицом заявления о продолжении ведения страхователем трудовой книжки либо о предоставлении страхователем ему сведений о трудовой деятельности - не позднее 15-го числа месяца, следующего за месяцем, в</text:span><text:span text:style-name="T31"><text:s/>котором имели место перевод на другую постоянную работу или подача соответствующего заявления; в случаях приема на работу и увольнения зарегистрированного лица - не позднее рабочего дня, следующего за днем издания соответствующего приказа, иных документов</text:span><text:span text:style-name="T32">, подтверждающих оформление трудовых отношений;</text:span></text:p>
        <text:p text:style-name="P33">Соблюдение<text:s/>порядка обработки персональных данных работников Управления и руководителей подведомственных учреждений, ведения личного дела;</text:p>
        <text:p text:style-name="P34">Обеспечение защиты персональных данных работников Управления, руководителей подведомственных учреждений, от неправомерного использования или утраты;</text:p>
        <text:p text:style-name="P35">Оформление приказов по кадровым вопросам, по личному составу, ведение книги регистрации приказов;</text:p>
        <text:p text:style-name="P36">Оформление трудовых договоров, дополнительные соглашения к ним с работниками Управления, руководителями подведомственных учреждений;</text:p>
        <text:p text:style-name="P37">Оформление приказов по основной деятельности в рамках своего направления деятельности, ведение книги регистрации приказов по основной деятельности;</text:p>
        <text:p text:style-name="P38"><text:span text:style-name="T39">Подготовка</text:span><text:span text:style-name="T40"><text:s/>и организация аттестации муниципальных служащих Управления на соответствие замещаемой должности муниципальной службы;</text:span><text:a xlink:href="https://ivanovo.hh.ru/search/vacancy/map?vacancy_id=95599264&amp;hhtmFrom=vacancy" office:target-frame-name="_top" xlink:show="replace"><text:span text:style-name="T41">Иваново, площадь Революции, 6</text:span></text:a></text:p>
        <text:p text:style-name="P42">Осуществление<text:s/>контроля за формированием документооборота в Управлении в соответствии с утвержденной номенклатурой дел;</text:p>
        <text:p text:style-name="P43">Работает с документами архива, отвечает за их сохранность;</text:p>
        <text:p text:style-name="P44">Готовит документы постоянного хранения по Управлению для передачи на хранение в муниципальный архив города Иванова;</text:p>
        <text:soft-page-break/>
        <text:p text:style-name="P45">Подготавливает справки, необходимые для оформления пенсионного обеспечения граждан, подтверждающие их факт работы в Управлении, на основе данных, имеющихся в документах архива Управления;</text:p>
        <text:p text:style-name="P46">Консультирует работников Управления и руководителей подведомственных учреждений по трудовому законодательству в пределах своей компетенции;</text:p>
        <text:p text:style-name="P47">Организует и осуществляет проверки подведомственных учреждений по вопросам соблюдения трудового законодательства и иных нормативных правовых актов, содержащих<text:s/>нормы трудового права, готовит акты по их итогам;</text:p>
        <text:p text:style-name="P48">Организует работу по учету военнообязанных работников Управления;</text:p>
        <text:p text:style-name="P49">Готовит отчеты: 1-Т (МС) – в кадровой части – для предоставления в Государственную статистику, отчет по форме 6 о численности работающих и забронированных граждан, пребывающих в запасе, и отчет по форме 18 – для предоставления в военно-мобилизационный комитет Администрации города Иванова; о среднемесячной заработной плате руководителей, их заместителей и главных бухгалтеров муниципальных бюджетный учреждений, подведомственных Управлению, другие – по запросам Государственной статистики и иных органов;</text:p>
        <text:p text:style-name="P50">Участвует в рассмотрении и подготовке ответов на письма, запросы, обращения юридических и физических лиц, представления, предписания правоохранительных и иных органов государственной власти в рамках своей компетенции.</text:p>
        <text:p text:style-name="P51">Участвует в разработке локальных нормативных актов Управления в рамках своей компетенции.</text:p>
        <text:p text:style-name="P52">Организует работу по ведению делопроизводства в Управлении: ведение электронного и бумажного документооборота; учет, регистрация и распределение входящей и исходящей документации; распределение документов по подразделениям Управления; определение контрольных сроков исполнения документов, контроль их исполнения; подготовка документов Управления к архивному хранению;</text:p>
        <text:p text:style-name="P53">Взаимодействует с управлением делопроизводства и документационного контроля Администрации города Иванова, приемной заместителя главы Администрации города Иванова, курирующего Управление по вопросам делопроизводства;</text:p>
        <text:p text:style-name="P54">Взаимодействует с прочими подразделениями Администрации делопроизводства по вопросам делопроизводства в пределах компетенции;</text:p>
        <text:p text:style-name="P55">Организует работу по регистрации и распределению между специалистами Управления обращений, поступающих посредством системы обратной связи (ПОС), контролю сроков ответа на электронные обращения, отправке их на утверждение уполномоченному лицу.</text:p>
        <text:p text:style-name="P56">Готовит проведение личного приема Начальника управления;</text:p>
        <text:p text:style-name="P57">Ведет электронный ежедневный план мероприятий начальника Управления, отслеживает и регистрирует поступающие<text:s/>в его адрес электронные приглашения на мероприятия;</text:p>
        <text:p text:style-name="P58">Взаимодействует с Почтой России по вопросам приобретения маркированных конвертов, знаки почтовой оплаты для нужд управления;</text:p>
        <text:p text:style-name="P59"><text:span text:style-name="T60">Требования:</text:span></text:p>
        <text:soft-page-break/>
        <text:list text:style-name="LFO1" text:continue-numbering="true">
          <text:list-item>
            <text:p text:style-name="P61">знание кадрового делопроизводства, желательно в области<text:s/>муниципальной либо государственной гражданской службы, знание ТК РФ.</text:p>
          </text:list-item>
        </text:list>
        <text:p text:style-name="P62"><text:span text:style-name="T63">Условия:</text:span></text:p>
        <text:p text:style-name="P64">график работы:пн-чт 8.30-17.30, пт:8.30-16.15, перерыв для отдыха и питания 12.00-12.45,</text:p>
        <text:p text:style-name="P65">ежегодный оплачиваемый отпуск 28 календарных дней</text:p>
        <text:p text:style-name="P66">ТЕЛЕФОН ДЛЯ СВЯЗИ:<text:s/>32-80-83, 32-72-94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bloko-font-family-header-ov" svg:font-family="var bloko-font-family-header-ov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андр Витальевич Червяков</meta:initial-creator>
    <dc:creator>Александр Витальевич Червяков</dc:creator>
    <meta:creation-date>2024-04-09T09:48:00Z</meta:creation-date>
    <dc:date>2024-04-09T10:45:00Z</dc:date>
    <meta:template xlink:href="Normal" xlink:type="simple"/>
    <meta:editing-cycles>1</meta:editing-cycles>
    <meta:editing-duration>PT420S</meta:editing-duration>
    <meta:document-statistic meta:page-count="3" meta:paragraph-count="11" meta:word-count="845" meta:character-count="5655" meta:row-count="40" meta:non-whitespace-character-count="4821"/>
  </office:meta>
</office:document-meta>
</file>