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bloko-font-family-header-ov" svg:font-family="var bloko-font-family-header-ov" style:font-family-generic="system"/>
    <style:font-face style:name="var bloko-font-family-override" svg:font-family="var bloko-font-family-override" style:font-family-generic="system"/>
    <style:font-face style:name="inter, 'Helvetica Neue', sans-s" svg:font-family="inter, 'Helvetica Neue', sans-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 fo:line-height="111%"/>
      <style:text-properties style:font-name="var bloko-font-family-header-ov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margin-bottom="0in"/>
      <style:text-properties style:font-name="var bloko-font-family-header-ov" fo:color="#2A3137" fo:font-size="18pt" style:font-size-asian="18pt"/>
    </style:style>
    <style:style style:name="S2" style:family="section">
      <style:section-properties fo:margin-left="0in" fo:margin-right="0in" style:writing-mode="lr-tb"/>
    </style:style>
    <style:style style:name="P3" style:parent-style-name="Standard" style:family="paragraph">
      <style:paragraph-properties fo:line-height="115%" fo:margin-right="0.0833in"/>
    </style:style>
    <style:style style:name="T4" style:parent-style-name="Основнойшрифтабзаца" style:family="text">
      <style:text-properties style:font-name="var bloko-font-family-override" fo:color="#468FFD" fo:font-size="18pt" style:font-size-asian="18pt"/>
    </style:style>
    <style:style style:name="T5" style:parent-style-name="Основнойшрифтабзаца" style:family="text">
      <style:text-properties style:font-name="var bloko-font-family-override" fo:color="#468FFD" fo:font-size="18pt" style:font-size-asian="18pt"/>
    </style:style>
    <style:style style:name="P6" style:parent-style-name="Standard" style:family="paragraph">
      <style:paragraph-properties fo:line-height="150%"/>
      <style:text-properties style:font-name="var bloko-font-family-override" fo:color="#768694"/>
    </style:style>
    <style:style style:name="P7" style:parent-style-name="Standard" style:family="paragraph">
      <style:paragraph-properties fo:margin-bottom="0.1965in"/>
    </style:style>
    <style:style style:name="T8" style:parent-style-name="Основнойшрифтабзаца" style:family="text">
      <style:text-properties style:font-name="inter, 'Helvetica Neue', sans-s" fo:color="#468FFD" fo:font-size="10.5pt" style:font-size-asian="10.5pt"/>
    </style:style>
    <style:style style:name="P9" style:parent-style-name="Textbody" style:family="paragraph">
      <style:paragraph-properties fo:margin-bottom="0in" fo:line-height="156%"/>
      <style:text-properties style:font-name="inter, 'Helvetica Neue', sans-s" fo:color="#2A3137" fo:font-size="10.5pt" style:font-size-asian="10.5pt"/>
    </style:style>
    <style:style style:name="P10" style:parent-style-name="Textbody" style:family="paragraph">
      <style:paragraph-properties fo:margin-bottom="0in" fo:line-height="156%"/>
      <style:text-properties style:font-name="inter, 'Helvetica Neue', sans-s" fo:color="#2A3137" fo:font-size="10.5pt" style:font-size-asian="10.5pt"/>
    </style:style>
    <style:style style:name="P11" style:parent-style-name="Textbody" style:family="paragraph">
      <style:paragraph-properties fo:margin-bottom="0in" fo:line-height="156%"/>
    </style:style>
    <style:style style:name="T12" style:parent-style-name="StrongEmphasis" style:family="text">
      <style:text-properties style:font-name="inter, 'Helvetica Neue', sans-s" fo:font-weight="normal" style:font-weight-asian="normal" fo:color="#2A3137" fo:font-size="10.5pt" style:font-size-asian="10.5pt"/>
    </style:style>
    <style:style style:name="P13" style:parent-style-name="Textbody" style:family="paragraph">
      <style:paragraph-properties fo:margin-bottom="0in" fo:line-height="156%"/>
      <style:text-properties style:font-name="inter, 'Helvetica Neue', sans-s" fo:color="#2A3137" fo:font-size="10.5pt" style:font-size-asian="10.5pt"/>
    </style:style>
    <style:style style:name="P14" style:parent-style-name="Textbody" style:family="paragraph">
      <style:paragraph-properties fo:margin-bottom="0in" fo:line-height="156%"/>
      <style:text-properties style:font-name="inter, 'Helvetica Neue', sans-s" fo:color="#2A3137" fo:font-size="10.5pt" style:font-size-asian="10.5pt"/>
    </style:style>
    <style:style style:name="P15" style:parent-style-name="Textbody" style:family="paragraph">
      <style:paragraph-properties fo:margin-bottom="0in" fo:line-height="156%"/>
      <style:text-properties style:font-name="inter, 'Helvetica Neue', sans-s" fo:color="#2A3137" fo:font-size="10.5pt" style:font-size-asian="10.5pt"/>
    </style:style>
    <style:style style:name="P16" style:parent-style-name="Textbody" style:family="paragraph">
      <style:paragraph-properties fo:margin-bottom="0in" fo:line-height="156%"/>
      <style:text-properties style:font-name="inter, 'Helvetica Neue', sans-s" fo:color="#2A3137" fo:font-size="10.5pt" style:font-size-asian="10.5pt"/>
    </style:style>
    <style:style style:name="P17" style:parent-style-name="Textbody" style:family="paragraph">
      <style:paragraph-properties fo:margin-bottom="0in" fo:line-height="156%"/>
      <style:text-properties style:font-name="inter, 'Helvetica Neue', sans-s" fo:color="#2A3137" fo:font-size="10.5pt" style:font-size-asian="10.5pt"/>
    </style:style>
    <style:style style:name="P18" style:parent-style-name="Textbody" style:family="paragraph">
      <style:paragraph-properties fo:margin-bottom="0in" fo:line-height="156%"/>
    </style:style>
    <style:style style:name="T19" style:parent-style-name="StrongEmphasis" style:family="text">
      <style:text-properties style:font-name="inter, 'Helvetica Neue', sans-s" fo:font-weight="normal" style:font-weight-asian="normal" fo:color="#2A3137" fo:font-size="10.5pt" style:font-size-asian="10.5pt"/>
    </style:style>
    <style:style style:name="P20" style:parent-style-name="Textbody" style:family="paragraph">
      <style:paragraph-properties fo:margin-bottom="0in" fo:line-height="156%"/>
      <style:text-properties style:font-name="inter, 'Helvetica Neue', sans-s" fo:color="#2A3137" fo:font-size="10.5pt" style:font-size-asian="10.5pt"/>
    </style:style>
    <style:style style:name="P21" style:parent-style-name="Textbody" style:family="paragraph">
      <style:paragraph-properties fo:margin-bottom="0in" fo:line-height="156%"/>
    </style:style>
    <style:style style:name="T22" style:parent-style-name="StrongEmphasis" style:family="text">
      <style:text-properties style:font-name="inter, 'Helvetica Neue', sans-s" fo:font-weight="normal" style:font-weight-asian="normal" fo:color="#2A3137" fo:font-size="10.5pt" style:font-size-asian="10.5pt"/>
    </style:style>
    <style:style style:name="P23" style:parent-style-name="Textbody" style:family="paragraph">
      <style:paragraph-properties fo:margin-bottom="0in" fo:line-height="156%"/>
      <style:text-properties style:font-name="inter, 'Helvetica Neue', sans-s" fo:color="#2A3137" fo:font-size="10.5pt" style:font-size-asian="10.5pt"/>
    </style:style>
    <style:style style:name="P24" style:parent-style-name="Textbody" style:family="paragraph">
      <style:paragraph-properties fo:text-align="justify" fo:margin-bottom="0.4166in" fo:line-height="156%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language="en" fo:country="US"/>
    </style:style>
    <style:style style:name="P2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h text:style-name="P1" text:outline-level="1">Бухгалтер (Заместитель главного бухгалтера)</text:h>
      <text:section text:name="Sect1" text:style-name="S1">
        <text:soft-page-break/>
        <text:p text:style-name="P2">от 39 000 до 48 000 ₽ до вычета налогов</text:p>
      </text:section>
      <text:section text:name="Sect2" text:style-name="S2">
        <text:p text:style-name="P3"><text:a xlink:href="https://ivanovo.hh.ru/employer/4448296?hhtmFrom=vacancy" office:target-frame-name="_top" xlink:show="replace"><text:span text:style-name="T4">Управление<text:s/></text:span><text:span text:style-name="T5">благоустройства Администрации города Иванова</text:span></text:a></text:p>
        <text:p text:style-name="P6"/>
        <text:p text:style-name="P7"><text:a xlink:href="https://ivanovo.hh.ru/search/vacancy/map?vacancy_id=92464792&amp;hhtmFrom=vacancy" office:target-frame-name="_top" xlink:show="replace"><text:span text:style-name="T8">Иваново, площадь Революции, 6</text:span></text:a></text:p>
        <text:p text:style-name="P9">Требуемый опыт работы: 1–3 года</text:p>
        <text:p text:style-name="P10">Полная занятость, полный день</text:p>
        <text:p text:style-name="P11"><text:span text:style-name="T12">Обязанности:</text:span></text:p>
        <text:p text:style-name="P13">Расчет<text:s/>заработной платы 29 чел. Отчетность.</text:p>
        <text:p text:style-name="P14">Санкционирование.</text:p>
        <text:p text:style-name="P15">Ведение ж/о №2,4,6,7</text:p>
        <text:p text:style-name="P16">Выполнение поручений руководителя.</text:p>
        <text:p text:style-name="P17">Заработная плата указана без премирования. По итогам года больше.</text:p>
        <text:p text:style-name="P18"><text:span text:style-name="T19">Требования:</text:span></text:p>
        <text:p text:style-name="P20">высшее образование (бух. учет либо экономика) без предъявления требований к стажу муниципальной службы</text:p>
        <text:p text:style-name="P21"><text:span text:style-name="T22">Условия:</text:span></text:p>
        <text:p text:style-name="P23">Муниципальная служба, отпуск от 30 календарных дней, график работы: пн-чт 8.30-17.30, пн-чт 8.30-16.15, перерыв для отдыха и питания 12.00-12.45</text:p>
        <text:p text:style-name="P24"><text:span text:style-name="T25">ТЕЛЕФОН ДЛЯ СВЯЗИ:<text:s/></text:span><text:span text:style-name="T26">32-80-83, 32-72-94</text:span></text:p>
        <text:p text:style-name="P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bloko-font-family-header-ov" svg:font-family="var bloko-font-family-header-ov" style:font-family-generic="system"/>
    <style:font-face style:name="var bloko-font-family-override" svg:font-family="var bloko-font-family-override" style:font-family-generic="system"/>
    <style:font-face style:name="inter, 'Helvetica Neue', sans-s" svg:font-family="inter, 'Helvetica Neue', sans-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ександр Витальевич Червяков</meta:initial-creator>
    <dc:creator>Александр Витальевич Червяков</dc:creator>
    <meta:creation-date>2024-04-09T09:28:00Z</meta:creation-date>
    <dc:date>2024-04-09T10:45:00Z</dc:date>
    <meta:template xlink:href="Normal" xlink:type="simple"/>
    <meta:editing-cycles>1</meta:editing-cycles>
    <meta:editing-duration>PT1260S</meta:editing-duration>
    <meta:document-statistic meta:page-count="1" meta:paragraph-count="1" meta:word-count="135" meta:character-count="907" meta:row-count="6" meta:non-whitespace-character-count="773"/>
  </office:meta>
</office:document-meta>
</file>