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in" fo:line-height="111%"/>
      <style:text-properties style:font-name="var bloko-font-family-header-ov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  <style:text-properties style:font-name="var bloko-font-family-header-ov" fo:color="#2A3137" fo:font-size="18pt" style:font-size-asian="18pt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115%" fo:margin-right="0.0833in"/>
    </style:style>
    <style:style style:name="T4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T5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P6" style:parent-style-name="Standard" style:family="paragraph">
      <style:paragraph-properties fo:line-height="150%"/>
      <style:text-properties style:font-name="var bloko-font-family-override" fo:color="#768694"/>
    </style:style>
    <style:style style:name="P7" style:parent-style-name="Standard" style:family="paragraph">
      <style:paragraph-properties fo:margin-bottom="0.1965in"/>
    </style:style>
    <style:style style:name="T8" style:parent-style-name="Основнойшрифтабзаца" style:family="text">
      <style:text-properties style:font-name="inter, 'Helvetica Neue', sans-s" fo:color="#468FFD" fo:font-size="10.5pt" style:font-size-asian="10.5pt"/>
    </style:style>
    <style:style style:name="P9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0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1" style:parent-style-name="Textbody" style:family="paragraph">
      <style:paragraph-properties fo:margin-bottom="0in" fo:line-height="156%"/>
    </style:style>
    <style:style style:name="T12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13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4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5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6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7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8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9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0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1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2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3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4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5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6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7" style:parent-style-name="Textbody" style:family="paragraph">
      <style:paragraph-properties fo:margin-bottom="0in" fo:line-height="156%"/>
    </style:style>
    <style:style style:name="T28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29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30" style:parent-style-name="Textbody" style:family="paragraph">
      <style:paragraph-properties fo:margin-bottom="0in" fo:line-height="156%"/>
    </style:style>
    <style:style style:name="T31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32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33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34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35" style:parent-style-name="Textbody" style:family="paragraph">
      <style:paragraph-properties fo:text-align="justify" fo:margin-bottom="0.4166in" fo:line-height="156%"/>
    </style:style>
    <style:style style:name="T36" style:parent-style-name="StrongEmphasis" style:family="text">
      <style:text-properties style:font-name="Times New Roman" fo:color="#2A3137" fo:font-size="10.5pt" style:font-size-asian="10.5pt"/>
    </style:style>
    <style:style style:name="T37" style:parent-style-name="StrongEmphasis" style:family="text">
      <style:text-properties style:font-name="Times New Roman" fo:color="#2A3137" fo:font-size="10.5pt" style:font-size-asian="10.5pt" fo:language="en" fo:country="US"/>
    </style:style>
    <style:style style:name="T38" style:parent-style-name="StrongEmphasis" style:family="text">
      <style:text-properties style:font-name="Times New Roman" fo:color="#2A3137" fo:font-size="10.5pt" style:font-size-asian="10.5pt" fo:language="en" fo:country="US"/>
    </style:style>
  </office:automatic-styles>
  <office:body>
    <office:text text:use-soft-page-breaks="true">
      <text:h text:style-name="P1" text:outline-level="1">Консультант-юрист (муниципальная служба)</text:h>
      <text:section text:name="Sect1" text:style-name="S1">
        <text:soft-page-break/>
        <text:p text:style-name="P2">от 37 000 ₽ до вычета налогов</text:p>
      </text:section>
      <text:section text:name="Sect2" text:style-name="S2">
        <text:p text:style-name="P3"><text:a xlink:href="https://ivanovo.hh.ru/employer/4448296?hhtmFrom=vacancy" office:target-frame-name="_top" xlink:show="replace"><text:span text:style-name="T4">Управление благоустройства<text:s/></text:span><text:span text:style-name="T5">Администрации города Иванова</text:span></text:a></text:p>
        <text:p text:style-name="P6"/>
        <text:p text:style-name="P7"><text:a xlink:href="https://ivanovo.hh.ru/search/vacancy/map?vacancy_id=93143735&amp;hhtmFrom=vacancy" office:target-frame-name="_top" xlink:show="replace"><text:span text:style-name="T8">Иваново, площадь Революции, 6</text:span></text:a></text:p>
        <text:p text:style-name="P9">Требуемый опыт работы: 1–3 года</text:p>
        <text:p text:style-name="P10">Полная занятость, полный день</text:p>
        <text:p text:style-name="P11"><text:span text:style-name="T12">Обязанности:</text:span></text:p>
        <text:p text:style-name="P13">- Подготавливать проекты<text:s/>решений Ивановской городской Думы, постановлений и распоряжений Администрации города Иванова, инструкций, положений, порядков, а также различных отчетных, информационно-справочных и аналитических материалов по деятельности управления, требующих правового сопровождения.</text:p>
        <text:p text:style-name="P14">- Осуществлять договорную и претензионно-исковую работу.</text:p>
        <text:p text:style-name="P15">- Готовить предложения о внесении, изменении или отмене (признании утратившим силу) локальных нормативных правовых актов управления</text:p>
        <text:list text:style-name="LFO1" text:continue-numbering="true">
          <text:list-item>
            <text:p text:style-name="P16">Принимать участие в работе комиссий, иных коллегиальных органов при Управлении в соответствии с компетенцией отдела.</text:p>
          </text:list-item>
          <text:list-item>
            <text:p text:style-name="P17">Представлять интересы Управления в установленном законом порядке в судах общей юрисдикции, арбитражных судах на всех стадиях судебного процесса и иных органах, взаимодействовать со<text:s/>структурными подразделениями Администрации в пределах своей компетенции.</text:p>
          </text:list-item>
          <text:list-item>
            <text:p text:style-name="P18">Участвовать в разработке проектов договоров, муниципальных контрактов, трудовых договоров.</text:p>
          </text:list-item>
          <text:list-item>
            <text:p text:style-name="P19">Рассматривать и подготавливать ответы юридических лиц, поступающих в Управление, на официальный сайт Администрации города Иванова, в пределах своей компетенции.</text:p>
          </text:list-item>
          <text:list-item>
            <text:p text:style-name="P20">Визировать служебную документацию в пределах своей компетенции.</text:p>
          </text:list-item>
          <text:list-item>
            <text:p text:style-name="P21">Оказывать методическую помощь сотрудникам Управления по применению действующего законодательства.</text:p>
          </text:list-item>
          <text:list-item>
            <text:p text:style-name="P22">Проводить правовую экспертизу проектов постановлений и распоряжений Администрации города Иванова.</text:p>
          </text:list-item>
          <text:list-item>
            <text:p text:style-name="P23">Осуществлять контроль за соблюдением условий, предусмотренных муниципальными контрактами и иными договорами гражданско-правового характера (соглашениями), заключаемых Управлением, по<text:s/>предоставлению информации начальников отделов Управления.</text:p>
          </text:list-item>
          <text:list-item>
            <text:p text:style-name="P24">Участвовать в решении внутрихозяйственных вопросов Управления, требующих правовой оценки и участия.</text:p>
          </text:list-item>
          <text:list-item>
            <text:p text:style-name="P25">Представлять интересы Управления в правоохранительных органах, иных органах государственной власти<text:s/>и местного самоуправления.</text:p>
          </text:list-item>
          <text:list-item>
            <text:p text:style-name="P26">Обеспечивать сохранность и конфиденциальность сведений о муниципальных служащих, полученных в ходе своей деятельности.</text:p>
          </text:list-item>
        </text:list>
        <text:p text:style-name="P27"><text:span text:style-name="T28">Требования:</text:span></text:p>
        <text:list text:style-name="LFO2" text:continue-numbering="true">
          <text:list-item>
            <text:p text:style-name="P29">профессиональное образование по профилю деятельности без предъявления требований к стажу муниципальной службы или стажу работы по специальности, направлению подготовки</text:p>
          </text:list-item>
        </text:list>
        <text:p text:style-name="P30"><text:span text:style-name="T31">Условия:</text:span></text:p>
        <text:list text:style-name="LFO3" text:continue-numbering="true">
          <text:list-item>
            <text:p text:style-name="P32">Ежегодный основной оплачиваемый отпуск от 30 календарных дней,</text:p>
          </text:list-item>
          <text:list-item>
            <text:p text:style-name="P33">график работы: пн-чт: 8.30-17.30, пт: 8.30-16.15,</text:p>
          </text:list-item>
          <text:list-item>
            <text:p text:style-name="P34">перерыв для отдыха и питания 12.00-12.45</text:p>
          </text:list-item>
        </text:list>
        <text:p text:style-name="P35"><text:span text:style-name="T36">ТЕЛЕФОН ДЛЯ СВЯЗИ:<text:s/></text:span><text:span text:style-name="T37">32-</text:span><text:span text:style-name="T38">80-83, 32-72-9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Витальевич Червяков</meta:initial-creator>
    <dc:creator>Александр Витальевич Червяков</dc:creator>
    <meta:creation-date>2024-04-09T09:45:00Z</meta:creation-date>
    <dc:date>2024-04-09T10:47:00Z</dc:date>
    <meta:template xlink:href="Normal" xlink:type="simple"/>
    <meta:editing-cycles>1</meta:editing-cycles>
    <meta:editing-duration>PT60S</meta:editing-duration>
    <meta:document-statistic meta:page-count="2" meta:paragraph-count="5" meta:word-count="408" meta:character-count="2732" meta:row-count="19" meta:non-whitespace-character-count="2329"/>
  </office:meta>
</office:document-meta>
</file>