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in" fo:line-height="111%"/>
      <style:text-properties style:font-name="var bloko-font-family-header-ov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  <style:text-properties style:font-name="var bloko-font-family-header-ov" fo:color="#2A3137" fo:font-size="18pt" style:font-size-asian="18pt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115%" fo:margin-right="0.0833in"/>
    </style:style>
    <style:style style:name="T4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T5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P6" style:parent-style-name="Standard" style:family="paragraph">
      <style:paragraph-properties fo:line-height="150%"/>
      <style:text-properties style:font-name="var bloko-font-family-override" fo:color="#768694"/>
    </style:style>
    <style:style style:name="P7" style:parent-style-name="Standard" style:family="paragraph">
      <style:paragraph-properties fo:margin-bottom="0.1965in"/>
    </style:style>
    <style:style style:name="T8" style:parent-style-name="Основнойшрифтабзаца" style:family="text">
      <style:text-properties style:font-name="inter, 'Helvetica Neue', sans-s" fo:color="#468FFD" fo:font-size="10.5pt" style:font-size-asian="10.5pt"/>
    </style:style>
    <style:style style:name="P9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0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1" style:parent-style-name="Textbody" style:family="paragraph">
      <style:paragraph-properties fo:margin-bottom="0in" fo:line-height="156%"/>
    </style:style>
    <style:style style:name="T12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3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4" style:parent-style-name="Textbody" style:family="paragraph">
      <style:paragraph-properties fo:margin-bottom="0in" fo:line-height="156%"/>
    </style:style>
    <style:style style:name="T15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6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7" style:parent-style-name="Textbody" style:family="paragraph">
      <style:paragraph-properties fo:margin-bottom="0in" fo:line-height="156%"/>
    </style:style>
    <style:style style:name="T18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9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0" style:parent-style-name="Textbody" style:family="paragraph">
      <style:paragraph-properties fo:margin-bottom="0in" fo:line-height="156%" fo:margin-left="0in" fo:text-indent="0in">
        <style:tab-stops/>
      </style:paragraph-properties>
    </style:style>
    <style:style style:name="T21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22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3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4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5" style:parent-style-name="Standard" style:family="paragraph">
      <style:paragraph-properties fo:line-height="156%"/>
      <style:text-properties style:font-name="inter, 'Helvetica Neue', sans-s" fo:color="#2A3137" fo:font-size="10.5pt" style:font-size-asian="10.5pt"/>
    </style:style>
    <style:style style:name="P26" style:parent-style-name="Textbody" style:family="paragraph">
      <style:paragraph-properties fo:text-align="justify" fo:margin-bottom="0.4166in" fo:line-height="156%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Главный специалист отдела по благоустройству</text:h>
      <text:section text:name="Sect1" text:style-name="S1">
        <text:soft-page-break/>
        <text:p text:style-name="P2">до 31 000 ₽ до вычета налогов</text:p>
      </text:section>
      <text:section text:name="Sect2" text:style-name="S2">
        <text:p text:style-name="P3"><text:a xlink:href="https://ivanovo.hh.ru/employer/4448296?hhtmFrom=vacancy" office:target-frame-name="_top" xlink:show="replace"><text:span text:style-name="T4">Управление благоустройства<text:s/></text:span><text:span text:style-name="T5">Администрации города Иванова</text:span></text:a></text:p>
        <text:p text:style-name="P6"/>
        <text:p text:style-name="P7"><text:a xlink:href="https://ivanovo.hh.ru/search/vacancy/map?vacancy_id=94582818&amp;hhtmFrom=vacancy" office:target-frame-name="_top" xlink:show="replace"><text:span text:style-name="T8">Иваново, площадь Революции, 6</text:span></text:a></text:p>
        <text:p text:style-name="P9">Требуемый опыт работы: не требуется</text:p>
        <text:p text:style-name="P10">Полная занятость, полный день</text:p>
        <text:p text:style-name="P11"><text:span text:style-name="T12">Обязанности:</text:span></text:p>
        <text:list text:style-name="LFO1" text:continue-numbering="true">
          <text:list-item>
            <text:p text:style-name="P13">Осуществление и<text:s/>контроль за выполнением работ по содержанию и ремонту сетей наружного освещения; капитальному ремонту и ремонту объектов уличного освещения; ремонту и устройству ограждений на улицах города Иванова; содержанию и ремонту фонтанов, проверка объемов выполненных работ и соответствие проектной и сметной документации; составление коммерческих предложений, спецификация и техническое задание на выполнение работ; своевременная отчетность.</text:p>
          </text:list-item>
        </text:list>
        <text:p text:style-name="P14"><text:span text:style-name="T15">Требования:</text:span></text:p>
        <text:list text:style-name="LFO2" text:continue-numbering="true">
          <text:list-item>
            <text:p text:style-name="P16">знание ПК,умение работать в программе Word,Excel</text:p>
          </text:list-item>
        </text:list>
        <text:p text:style-name="P17"><text:span text:style-name="T18">Условия:</text:span></text:p>
        <text:list text:style-name="LFO3" text:continue-numbering="true">
          <text:list-item>
            <text:p text:style-name="P19">Полный<text:s/>рабочий день</text:p>
          </text:list-item>
          <text:list-item>
            <text:p text:style-name="P20"><text:span text:style-name="T21">Условия:</text:span></text:p>
          </text:list-item>
          <text:list-item>
            <text:p text:style-name="P22">Ежегодный основной оплачиваемый отпуск от 30 календарных дней,</text:p>
          </text:list-item>
          <text:list-item>
            <text:p text:style-name="P23">график работы: пн-чт: 8.30-17.30, пт: 8.30-16.15,</text:p>
          </text:list-item>
          <text:list-item>
            <text:p text:style-name="P24">перерыв для отдыха и питания 12.00-12.45</text:p>
          </text:list-item>
        </text:list>
        <text:p text:style-name="P25"/>
        <text:p text:style-name="P26"><text:span text:style-name="T27">ТЕЛЕФОН ДЛЯ СВЯЗИ:<text:s/></text:span><text:span text:style-name="T28">32-80-83, 32-72-94</text:span></text:p>
        <text:p text:style-name="P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Витальевич Червяков</meta:initial-creator>
    <dc:creator>Александр Витальевич Червяков</dc:creator>
    <meta:creation-date>2024-04-09T09:47:00Z</meta:creation-date>
    <dc:date>2024-04-09T10:49:00Z</dc:date>
    <meta:template xlink:href="Normal" xlink:type="simple"/>
    <meta:editing-cycles>1</meta:editing-cycles>
    <meta:editing-duration>PT120S</meta:editing-duration>
    <meta:document-statistic meta:page-count="1" meta:paragraph-count="2" meta:word-count="172" meta:character-count="1152" meta:row-count="8" meta:non-whitespace-character-count="982"/>
  </office:meta>
</office:document-meta>
</file>